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color="#0000FF"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Nadpis1" style:family="paragraph">
      <style:paragraph-properties>
        <style:tab-stops>
          <style:tab-stop style:type="left" style:position="0in"/>
        </style:tab-stops>
      </style:paragraph-properties>
      <style:text-properties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adpis1" style:family="paragraph">
      <style:paragraph-properties>
        <style:tab-stops>
          <style:tab-stop style:type="left" style:position="0in"/>
        </style:tab-stops>
      </style:paragraph-properties>
      <style:text-properties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margin-left="0.5in">
        <style:tab-stops/>
      </style:paragraph-properties>
    </style:style>
    <style:style style:name="P19" style:parent-style-name="Standard" style:family="paragraph">
      <style:paragraph-properties fo:margin-left="0.5in">
        <style:tab-stops/>
      </style:paragraph-properties>
    </style:style>
    <style:style style:name="P20" style:parent-style-name="Standard" style:family="paragraph">
      <style:paragraph-properties fo:text-align="end" fo:margin-left="0.5in">
        <style:tab-stops/>
      </style:paragraph-properties>
      <style:text-properties fo:font-style="italic" style:font-style-asian="italic"/>
    </style:style>
    <style:style style:name="P21" style:parent-style-name="Standard" style:family="paragraph">
      <style:paragraph-properties fo:text-align="center" fo:margin-left="0.5in">
        <style:tab-stops/>
      </style:paragraph-properties>
    </style:style>
    <style:style style:name="T22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ext:p text:style-name="P1"/>
      <text:h text:style-name="P3" text:outline-level="1">Podmínky a kritéria pro přijímání dětí</text:h>
      <text:h text:style-name="P4" text:outline-level="1">k předškolnímu vzdělávání do MŠ Spálené Poříčí</text:h>
      <text:p text:style-name="P5">na školní rok 2023 / 2024</text:p>
      <text:p text:style-name="P6"><text:s/>podle Školského zákona č.561/2004 Sb., vyhlášky č.14/2005 Sb., ve<text:s/>znění pozdějších předpisů</text:p>
      <text:p text:style-name="P7"/>
      <text:p text:style-name="Standard">Přijímací řízení je určeno dětem předškolního věku zpravidla od 3 do 6 ti let věku.</text:p>
      <text:p text:style-name="P8"/>
      <text:p text:style-name="Standard">V případě většího zájmu o umístění dětí než je volná kapacita, se bude pro přijetí vycházet <text:s text:c="5"/>z těchto kritérií:</text:p>
      <text:p text:style-name="Standard"/>
      <text:p text:style-name="P9">Kritéria pro přijetí dětí k předškolnímu vzdělávání v mateřské škole:</text:p>
      <text:p text:style-name="P10"/>
      <text:list text:style-name="LFO6" text:continue-numbering="true">
        <text:list-item>
          <text:p text:style-name="P11">Děti, které dosáhnou pátého roku věku před začátkem školního roku k 31.8.2023<text:s/>- <text:s/><text:s text:c="2"/>(povinné předškolní vzdělávání)<text:s/>s trvalým pobytem ve školském spádovém obvodu města Spálené Poříčí</text:p>
        </text:list-item>
        <text:list-item>
          <text:p text:style-name="P12">Děti, které dosáhnou nejméně tří<text:s/>let k 31.8.2023<text:s/>s trvalým pobytem ve spádovém obvodu města Spálené Poříčí <text:s text:c="2"/></text:p>
        </text:list-item>
        <text:list-item>
          <text:p text:style-name="P13">Děti podle věku k pravidelné celodenní docházce s  bydlištěm ve spádovém <text:s text:c="8"/>obvodu města Spálené Poříčí (budou přijímány od nejstaršího po děti, které do 31.8.2023<text:s/>dovrší 3 let)</text:p>
        </text:list-item>
        <text:list-item>
          <text:p text:style-name="P14">Děti mladší 3 let s trvalým bydlištěm ve spádovém obvodu města Spálené Poříčí, které mají předpoklady pro plnění ŠVP PV (na základě individuálního zvážení ředitelky školy)</text:p>
        </text:list-item>
      </text:list>
      <text:p text:style-name="Standard"/>
      <text:p text:style-name="Standard"/>
      <text:p text:style-name="Standard"/>
      <text:p text:style-name="P15">Dodatek:</text:p>
      <text:list text:style-name="LFO7" text:continue-numbering="true">
        <text:list-item>
          <text:p text:style-name="P16">Do mateřské školy bude přijato pouze dítě, které se podrobilo<text:s/>stanoveným očkováním: má doklad, že je proti nákaze imunní, nebo se nemůže očkování podrobit pro trvalou<text:s/>kontraindikaci – výjimku tvoří<text:s/>děti, pro které je předškolní vzdělávání povinné <text:s/></text:p>
        </text:list-item>
      </text:list>
      <text:p text:style-name="P17"/>
      <text:p text:style-name="Standard"/>
      <text:p text:style-name="P18"/>
      <text:p text:style-name="P19"/>
      <text:p text:style-name="P20">Mgr.Michala Jandíková</text:p>
      <text:p text:style-name="P21"><text:span text:style-name="T22"><text:s text:c="93"/>ředitelka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6pt" style:font-size-asian="26pt" style:font-size-complex="1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center" fo:margin-right="-0.0951in"/>
      <style:text-properties fo:font-weight="bold" style:font-weight-asian="bold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text-align="center"/>
      <style:text-properties style:font-name="Arial" style:font-name-complex="Arial" fo:font-size="11pt" style:font-size-asian="11pt" style:font-size-complex="10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odsazený31" style:display-name="Základní text odsazený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widows="0" fo:orphans="0" style:punctuation-wrap="simple" style:text-autospace="none"/>
      <style:text-properties fo:font-size="10pt" style:font-size-asian="10pt" style:font-size-complex="10pt" fo:hyphenate="false"/>
    </style:style>
    <style:style style:name="Záhlaví" style:display-name="Záhlaví" style:family="paragraph" style:parent-style-name="Standard">
      <style:paragraph-properties fo:widows="0" fo:orphans="0"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odsazený21" style:display-name="Základní text odsazený 21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style:font-weight-complex="bold" fo:hyphenate="false"/>
    </style:style>
    <style:style style:name="Rozvrženídokumentu1" style:display-name="Rozvržení dokumentu1" style:family="paragraph" style:parent-style-name="Standard">
      <style:text-properties style:font-name="Tahoma" style:font-name-complex="Tahoma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ákladnítext21" style:display-name="Základní text 21" style:family="paragraph" style:parent-style-name="Standard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fo:hyphenate="true"/>
    </style:style>
    <style:style style:name="Základnítext31" style:display-name="Základní text 31" style:family="paragraph" style:parent-style-name="Standard">
      <style:text-properties style:font-name="Arial" style:font-name-complex="Arial" style:font-style-complex="italic" fo:font-size="10pt" style:font-size-asian="10pt" fo:hyphenate="tru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Times New Roman"/>
    </style:style>
    <style:style style:name="WW8Num3z0" style:display-name="WW8Num3z0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Standardnípísmoodstavce2" style:display-name="Standardní písmo odstavce2" style:family="text"/>
    <style:style style:name="Absatz-Standardschriftart" style:display-name="Absatz-Standardschriftart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EndnoteSymbol" style:display-name="End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NÁVOD PRO MŠ KE SPRÁVNÍMU ŘÍZENÍ</dc:title>
    <meta:initial-creator>.</meta:initial-creator>
    <dc:creator>user</dc:creator>
    <meta:creation-date>2023-03-17T12:14:00Z</meta:creation-date>
    <dc:date>2023-03-17T12:14:00Z</dc:date>
    <meta:print-date>2022-04-06T09:58:00Z</meta:print-date>
    <meta:template xlink:href="Normal" xlink:type="simple"/>
    <meta:editing-cycles>2</meta:editing-cycles>
    <meta:editing-duration>PT60S</meta:editing-duration>
    <meta:user-defined meta:name="_AdHocReviewCycleID" meta:value-type="float">-865819248</meta:user-defined>
    <meta:user-defined meta:name="_AuthorEmail">Marcela.Vokurkova@plzensky-kraj.cz</meta:user-defined>
    <meta:user-defined meta:name="_AuthorEmailDisplayName">Vokurková Marcela</meta:user-defined>
    <meta:user-defined meta:name="_EmailSubject">2. e-mail -správní řízení</meta:user-defined>
    <meta:user-defined meta:name="_PreviousAdHocReviewCycleID" meta:value-type="float">1315004208</meta:user-defined>
    <meta:user-defined meta:name="_ReviewingToolsShownOnce"/>
    <meta:document-statistic meta:page-count="1" meta:paragraph-count="3" meta:word-count="220" meta:character-count="1520" meta:row-count="10" meta:non-whitespace-character-count="1303"/>
  </office:meta>
</office:document-meta>
</file>